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1d868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fo:font-size="11pt" fo:font-weight="bold" officeooo:paragraph-rsid="0011d868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loext:contextual-spacing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officeooo:paragraph-rsid="0011d868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officeooo:paragraph-rsid="0013f3f2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officeooo:paragraph-rsid="00185d26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85d26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officeooo:paragraph-rsid="00185d26" style:font-name-asian="Times New Roman" style:language-asian="pl" style:country-asian="PL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officeooo:paragraph-rsid="00185d26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font-weight="bold" officeooo:paragraph-rsid="00185d26" style:font-name-asian="Times New Roman" style:font-size-asian="14pt" style:language-asian="pl" style:country-asian="PL" style:font-weight-asian="bold" style:font-name-complex="Arial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8pt" officeooo:paragraph-rsid="00185d26" style:font-name-asian="Times New Roman" style:font-size-asian="8pt" style:language-asian="pl" style:country-asian="PL" style:font-name-complex="Arial1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2pt" officeooo:paragraph-rsid="00185d26" style:font-name-asian="Times New Roman" style:font-size-asian="12pt" style:language-asian="pl" style:country-asian="PL" style:font-name-complex="Arial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804cm"/>
        </style:tab-stops>
      </style:paragraph-properties>
      <style:text-properties style:font-name="Liberation Serif" fo:font-size="12pt" officeooo:paragraph-rsid="00185d26" style:font-name-asian="Times New Roman" style:font-size-asian="12pt" style:language-asian="pl" style:country-asian="PL" style:font-name-complex="Arial1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2pt" officeooo:paragraph-rsid="00185d26" style:font-name-asian="Times New Roman" style:font-size-asian="12pt" style:language-asian="pl" style:country-asian="PL" style:font-name-complex="Arial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officeooo:paragraph-rsid="00185d26" style:font-name-asian="Times New Roman" style:font-size-asian="12pt" style:language-asian="pl" style:country-asian="PL" style:font-weight-asian="bold" style:font-name-complex="Arial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2pt" officeooo:paragraph-rsid="00185d26" style:font-size-asian="12pt" style:font-name-complex="Arial1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style:font-name="Liberation Serif" fo:font-size="11pt" officeooo:paragraph-rsid="00185d26" style:font-size-asian="11pt" style:font-size-complex="11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fo:font-size="11pt" officeooo:paragraph-rsid="00185d26" style:font-size-asian="11pt" style:font-size-complex="11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fo:color="#000000" fo:font-size="11pt" officeooo:paragraph-rsid="00185d26" style:font-size-asian="11pt" style:font-size-complex="11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/>
      </style:paragraph-properties>
      <style:text-properties fo:color="#000000" fo:font-size="11pt" officeooo:paragraph-rsid="00185d26" style:font-size-asian="11pt" style:font-size-complex="11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fo:color="#000000" fo:font-size="12pt" officeooo:paragraph-rsid="00185d26" style:font-size-asian="12pt" style:font-size-complex="12pt"/>
    </style:style>
    <style:style style:name="P27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Liberation Serif" fo:font-size="12pt" officeooo:paragraph-rsid="00185d26" style:font-name-asian="Times New Roman" style:font-size-asian="12pt" style:language-asian="pl" style:country-asian="PL" style:font-name-complex="Arial1" style:font-size-complex="12pt"/>
    </style:style>
    <style:style style:name="P28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Liberation Serif" officeooo:rsid="00185d26" officeooo:paragraph-rsid="00185d26" style:font-name-asian="Times New Roman" style:language-asian="pl" style:country-asian="PL" style:font-name-complex="Arial1"/>
    </style:style>
    <style:style style:name="P29" style:family="paragraph" style:parent-style-name="Standard" style:list-style-name="WWNum1">
      <style:paragraph-properties fo:margin-top="0cm" fo:margin-bottom="0cm" loext:contextual-spacing="true" fo:line-height="100%" fo:text-align="justify" style:justify-single-word="false"/>
      <style:text-properties style:font-name="Liberation Serif" fo:font-size="12pt" officeooo:paragraph-rsid="00185d26" style:font-name-asian="Times New Roman" style:font-size-asian="12pt" style:language-asian="pl" style:country-asian="PL" style:font-name-complex="Arial1" style:font-size-complex="12pt"/>
    </style:style>
    <style:style style:name="P30" style:family="paragraph" style:parent-style-name="Text_20_body" style:list-style-name="L1" style:master-page-name="">
      <loext:graphic-properties draw:fill="none"/>
      <style:paragraph-properties fo:margin-left="1cm" fo:margin-right="0cm" fo:margin-top="0cm" fo:margin-bottom="0cm" loext:contextual-spacing="false" fo:line-height="115%" fo:text-indent="-0.6cm" style:auto-text-indent="false" style:page-number="auto" fo:background-color="transparent">
        <style:tab-stops>
          <style:tab-stop style:position="-0.312cm"/>
        </style:tab-stops>
      </style:paragraph-properties>
      <style:text-properties fo:font-size="11pt" officeooo:paragraph-rsid="0011d868" style:font-size-asian="11pt" style:font-size-complex="11pt"/>
    </style:style>
    <style:style style:name="P31" style:family="paragraph" style:parent-style-name="Text_20_body" style:list-style-name="L2" style:master-page-name="">
      <loext:graphic-properties draw:fill="none"/>
      <style:paragraph-properties fo:margin-left="1cm" fo:margin-right="0cm" fo:margin-top="0cm" fo:margin-bottom="0cm" loext:contextual-spacing="false" fo:line-height="115%" fo:text-indent="-0.6cm" style:auto-text-indent="false" style:page-number="auto" fo:background-color="transparent">
        <style:tab-stops>
          <style:tab-stop style:position="-0.072cm"/>
        </style:tab-stops>
      </style:paragraph-properties>
      <style:text-properties fo:font-size="11pt" officeooo:paragraph-rsid="0011d868" style:font-size-asian="11pt" style:font-size-complex="11pt"/>
    </style:style>
    <style:style style:name="P32" style:family="paragraph" style:parent-style-name="Text_20_body" style:list-style-name="L1">
      <loext:graphic-properties draw:fill="none"/>
      <style:paragraph-properties fo:margin-left="1cm" fo:margin-right="0cm" fo:margin-top="0cm" fo:margin-bottom="0cm" loext:contextual-spacing="false" fo:line-height="115%" fo:text-indent="-0.6cm" style:auto-text-indent="false" fo:background-color="transparent">
        <style:tab-stops>
          <style:tab-stop style:position="-0.312cm"/>
        </style:tab-stops>
      </style:paragraph-properties>
      <style:text-properties fo:font-size="11pt" officeooo:paragraph-rsid="0011d868" style:font-size-asian="11pt" style:font-size-complex="11pt"/>
    </style:style>
    <style:style style:name="P33" style:family="paragraph" style:parent-style-name="Text_20_body" style:list-style-name="L1">
      <loext:graphic-properties draw:fill="none"/>
      <style:paragraph-properties fo:margin-left="1cm" fo:margin-right="0cm" fo:margin-top="0cm" fo:margin-bottom="0cm" loext:contextual-spacing="false" fo:line-height="115%" fo:text-indent="-0.6cm" style:auto-text-indent="false" fo:background-color="transparent">
        <style:tab-stops>
          <style:tab-stop style:position="-0.217cm"/>
        </style:tab-stops>
      </style:paragraph-properties>
      <style:text-properties fo:font-size="11pt" officeooo:paragraph-rsid="0011d868" style:font-size-asian="11pt" style:font-size-complex="11pt"/>
    </style:style>
    <style:style style:name="P34" style:family="paragraph" style:parent-style-name="Text_20_body" style:list-style-name="L2">
      <loext:graphic-properties draw:fill="none"/>
      <style:paragraph-properties fo:margin-left="1cm" fo:margin-right="0cm" fo:margin-top="0cm" fo:margin-bottom="0cm" loext:contextual-spacing="false" fo:line-height="115%" fo:text-indent="-0.6cm" style:auto-text-indent="false" fo:background-color="transparent">
        <style:tab-stops>
          <style:tab-stop style:position="-0.072cm"/>
        </style:tab-stops>
      </style:paragraph-properties>
      <style:text-properties fo:font-size="11pt" officeooo:paragraph-rsid="0011d868" style:font-size-asian="11pt" style:font-size-complex="11pt"/>
    </style:style>
    <style:style style:name="P35" style:family="paragraph" style:parent-style-name="Text_20_body" style:list-style-name="L2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text-indent="-0.6cm" style:auto-text-indent="false" fo:background-color="transparent">
        <style:tab-stops>
          <style:tab-stop style:position="-0.072cm"/>
        </style:tab-stops>
      </style:paragraph-properties>
      <style:text-properties fo:font-size="11pt" officeooo:paragraph-rsid="0011d868" style:font-size-asian="11pt" style:font-size-complex="11pt"/>
    </style:style>
    <style:style style:name="T1" style:family="text">
      <style:text-properties officeooo:rsid="0011d868"/>
    </style:style>
    <style:style style:name="T2" style:family="text">
      <style:text-properties fo:color="#000000"/>
    </style:style>
    <style:style style:name="T3" style:family="text">
      <style:text-properties fo:color="#000000" fo:font-size="12pt" style:font-name-asian="Times New Roman" style:font-size-asian="12pt" style:language-asian="pl" style:country-asian="PL" style:font-name-complex="Arial1" style:font-size-complex="12pt"/>
    </style:style>
    <style:style style:name="T4" style:family="text">
      <style:text-properties fo:color="#000000" fo:font-size="8pt" style:font-name-asian="Times New Roman" style:font-size-asian="8pt" style:language-asian="pl" style:country-asian="PL" style:font-name-complex="Arial1" style:font-size-complex="8pt"/>
    </style:style>
    <style:style style:name="T5" style:family="text">
      <style:text-properties fo:color="#000000" officeooo:rsid="00185d26"/>
    </style:style>
    <style:style style:name="T6" style:family="text">
      <style:text-properties fo:color="#000000" fo:font-size="11pt" style:text-underline-style="none" fo:background-color="transparent" loext:char-shading-value="0" style:font-size-asian="11pt" style:font-name-complex="Calibri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officeooo:rsid="00166da2"/>
    </style:style>
    <style:style style:name="T11" style:family="text">
      <style:text-properties fo:font-size="12pt" style:font-name-asian="Times New Roman" style:font-size-asian="12pt" style:language-asian="pl" style:country-asian="PL" style:font-name-complex="Arial1" style:font-size-complex="12pt"/>
    </style:style>
    <style:style style:name="T12" style:family="text">
      <style:text-properties fo:font-size="12pt" style:font-name-asian="Times New Roman" style:font-size-asian="12pt" style:language-asian="ar" style:country-asian="SA" style:font-name-complex="Arial1" style:font-size-complex="12pt" style:font-style-complex="italic"/>
    </style:style>
    <style:style style:name="T13" style:family="text">
      <style:text-properties fo:font-size="12pt" fo:font-weight="bold" style:font-name-asian="Times New Roman" style:font-size-asian="12pt" style:language-asian="pl" style:country-asian="PL" style:font-weight-asian="bold" style:font-name-complex="Arial1" style:font-size-complex="12pt"/>
    </style:style>
    <style:style style:name="T14" style:family="text">
      <style:text-properties fo:font-size="8pt" style:font-name-asian="Times New Roman" style:font-size-asian="8pt" style:language-asian="pl" style:country-asian="PL" style:font-name-complex="Arial1" style:font-size-complex="8pt"/>
    </style:style>
    <style:style style:name="T15" style:family="text">
      <style:text-properties officeooo:rsid="00185d26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officeooo:rsid="00185d26" style:font-weight-asian="normal"/>
    </style:style>
    <style:style style:name="T19" style:family="text">
      <style:text-properties officeooo:rsid="00189ca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07cm" fo:text-indent="-0.635cm" fo:margin-left="1.70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42cm" fo:text-indent="-0.635cm" fo:margin-left="2.3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77cm" fo:text-indent="-0.635cm" fo:margin-left="2.9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12cm" fo:text-indent="-0.635cm" fo:margin-left="3.6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47cm" fo:text-indent="-0.635cm" fo:margin-left="4.2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82cm" fo:text-indent="-0.635cm" fo:margin-left="4.8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17cm" fo:text-indent="-0.635cm" fo:margin-left="5.5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52cm" fo:text-indent="-0.635cm" fo:margin-left="6.1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87cm" fo:text-indent="-0.635cm" fo:margin-left="6.7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22cm" fo:text-indent="-0.635cm" fo:margin-left="7.42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07cm" fo:text-indent="-0.635cm" fo:margin-left="1.70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42cm" fo:text-indent="-0.635cm" fo:margin-left="2.3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77cm" fo:text-indent="-0.635cm" fo:margin-left="2.9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12cm" fo:text-indent="-0.635cm" fo:margin-left="3.6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47cm" fo:text-indent="-0.635cm" fo:margin-left="4.2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82cm" fo:text-indent="-0.635cm" fo:margin-left="4.8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17cm" fo:text-indent="-0.635cm" fo:margin-left="5.5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52cm" fo:text-indent="-0.635cm" fo:margin-left="6.1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87cm" fo:text-indent="-0.635cm" fo:margin-left="6.7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22cm" fo:text-indent="-0.635cm" fo:margin-left="7.42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Urząd Gminy w <text:span text:style-name="T1">Turośni Kościelnej</text:span></text:p>
      <text:p text:style-name="P2">ogłasza nabór kandydatów do współpracy w ramach</text:p>
      <text:p text:style-name="P2">Gminnej Komisji Rozwiązywania Problemów Alkoholowych oraz</text:p>
      <text:p text:style-name="P3">Gminnego Zespołu Interdyscyplinarnego w <text:span text:style-name="T1">Turośni Kościelnej</text:span></text:p>
      <text:p text:style-name="P2">w charakterze</text:p>
      <text:p text:style-name="P1"/>
      <text:p text:style-name="P1"/>
      <text:p text:style-name="P4">Psychologa</text:p>
      <text:p text:style-name="P4"/>
      <text:p text:style-name="P5">Wymagania:</text:p>
      <text:list xml:id="list2365576739" text:style-name="L1">
        <text:list-item>
          <text:p text:style-name="P30"><text:s/>wymagane wykształcenie wyższe na kierunku psychologia</text:p>
        </text:list-item>
        <text:list-item>
          <text:p text:style-name="P32"><text:s/>posiadanie pełnej zdolności do czynności prawnych</text:p>
        </text:list-item>
        <text:list-item>
          <text:p text:style-name="P32"><text:s/>niekaralność za przestępstwa popełnione umyśln<text:span text:style-name="T1">e</text:span></text:p>
        </text:list-item>
        <text:list-item>
          <text:p text:style-name="P33">kreatywność i umiejętność doskonalenia metod pracy</text:p>
        </text:list-item>
        <text:list-item>
          <text:p text:style-name="P33">odpowiedzialność i wysoki stopień zaangażowania w pracę</text:p>
        </text:list-item>
        <text:list-item>
          <text:p text:style-name="P33">samodzielność przy wypełnianiu powierzonych zadań</text:p>
        </text:list-item>
      </text:list>
      <text:p text:style-name="P7"/>
      <text:p text:style-name="P5">Zakres pracy:</text:p>
      <text:p text:style-name="P9">Do głównego obowiązku należeć będzie udzielanie konsultacji i porad psychologicznych osobom uzależnionym od alkoholu, innych substancji i ich rodzinom oraz osobom doświadczającym przemocy w rodzinie i/lub sprawcom tej przemocy z terenu Gminy <text:span text:style-name="T1">Turośń Kościelna</text:span> oraz ścisła współpraca w tym zakresie z Gminną Komisją Rozwiązywania Problemów Alkoholowych w <text:span text:style-name="T1">Turośni Kościelnej</text:span>, Gminnym Zespołem Interdyscyplinarnym w <text:span text:style-name="T1">Turośni Kościelnej</text:span> i Gminnym Ośrodkiem Pomocy Społecznej w <text:span text:style-name="T1">Turośni Kościelnej</text:span>.</text:p>
      <text:p text:style-name="P9">Miejsce realizacji pracy: Punkt Konsultacyjny przy Gminnej Komisji Rozwiązywania Problemów Alkoholowych w <text:span text:style-name="T1">Turośni Kościelnej</text:span> mieszczący się przy ul. <text:span text:style-name="T1">Białostockiej</text:span> <text:span text:style-name="T1">5</text:span>, <text:span text:style-name="T1">18-106</text:span> <text:span text:style-name="T1">Turośń Kościelna</text:span>.</text:p>
      <text:p text:style-name="P7"/>
      <text:p text:style-name="P5">Wymagane dokumenty:</text:p>
      <text:list xml:id="list73204007" text:style-name="L2">
        <text:list-item>
          <text:p text:style-name="P31">życiorys (CV);</text:p>
        </text:list-item>
        <text:list-item>
          <text:p text:style-name="P34">list motywacyjny;</text:p>
        </text:list-item>
        <text:list-item>
          <text:p text:style-name="P34">dyplomy ukończenia studiów, świadectwa ukończenia szkół potwierdzające zdobyte wykształcenie lub ich odpisy;</text:p>
        </text:list-item>
        <text:list-item>
          <text:p text:style-name="P34">dokumenty potwierdzające kwalifikacje zawodowe, wymagane do wykonywania oferowanej pracy (m. in. certyfikaty, ukończenie szkolenia, kursy) lub ich odpisy;</text:p>
        </text:list-item>
        <text:list-item>
          <text:p text:style-name="P34">oświadczenie o korzystaniu w pełni z praw publicznych <text:span text:style-name="T15">(załącznik nr 1);</text:span></text:p>
        </text:list-item>
        <text:list-item>
          <text:p text:style-name="P34">oświadczenie o stanie zdrowia i o niekaralności za przestępstwa popełnione umyślnie <text:span text:style-name="T15">(załącznik nr 1);</text:span></text:p>
        </text:list-item>
        <text:list-item>
          <text:p text:style-name="P35">oświadczenie dotyczące zgody na przetwarzanie danych osobowych o treści: „<text:span text:style-name="T2">Wyrażam zgodę na przetwarzanie moich danych osobowych dla potrzeb niezbędnych do realizacji procesu rekrutacji (zgodnie z ustawą z dnia 10 maja 2018 roku o ochronie danych osobowych (Dz. Ustaw z 2018, poz. 1000) oraz zgodnie z Rozporządzeniem Parlamentu Europejskiego i Rady (UE) 2016/679 z dnia 27 kwietnia 2016 r. w sprawie ochrony osób fizycznych w związku z przetwarzaniem danych osobowych i w sprawie swobodnego przepływu takich danych oraz uchylenia dyrektywy 95/46/WE (RODO)) </text:span><text:span text:style-name="T5">(załącznik nr 1).</text:span></text:p>
        </text:list-item>
      </text:list>
      <text:p text:style-name="P7"/>
      <text:p text:style-name="P5">Forma zatrudnienia:</text:p>
      <text:p text:style-name="P7">Umowa zlecenie od .......01.20<text:span text:style-name="T1">20</text:span> r. do 31.12.20<text:span text:style-name="T1">20</text:span> r. w wymiarze <text:span text:style-name="T1">2</text:span> godzin <text:span text:style-name="T1">w miesiącu</text:span>, tj. w każdy <text:span text:style-name="T1">ostatni piątek miesiąca</text:span> od godz. 1<text:span text:style-name="T1">5</text:span>.00 do 1<text:span text:style-name="T1">7</text:span>.00, co łącznie stanowi <text:span text:style-name="T1">10</text:span> dyżurów w roku 20<text:span text:style-name="T1">20</text:span>.</text:p>
      <text:p text:style-name="P7"/>
      <text:p text:style-name="P7">Z kandydatami spełniającymi wymagania zostanie przeprowadzona rozmowa kwalifikacyjna.</text:p>
      <text:p text:style-name="P7"><text:soft-page-break/></text:p>
      <text:p text:style-name="P9">Dokumenty należy składać w zamkniętej kopercie w terminie do dnia <text:span text:style-name="T19">15</text:span> <text:span text:style-name="T19">marca</text:span> 20<text:span text:style-name="T1">20</text:span> r. osobiście w siedzibie Gminnego Ośrodka Pomocy Społecznej w <text:span text:style-name="T1">Turośni Kościelnej</text:span> lub korespondencyjnie na adres: Gminny Ośrodek Pomocy Społecznej w <text:span text:style-name="T1">Turośni Kościelnej</text:span>, ul. <text:span text:style-name="T1">Białostocka</text:span> <text:span text:style-name="T1">5</text:span>, <text:span text:style-name="T1">18-106</text:span> <text:span text:style-name="T1">Turośni Kościelnej</text:span> z dopiskiem „PSYCHOLOG”.</text:p>
      <text:p text:style-name="P8">Wyniki wyboru kandydata spełniającego wymogi naboru zostaną zamieszczone na stronie internetowej pod adresem www.<text:span text:style-name="T1">gops</text:span>.<text:span text:style-name="T1">turosn.</text:span>pl i na tablicy ogłoszeń Ośrodka.</text:p>
      <text:p text:style-name="P9">Za datę złożenia dokumentów drogą pocztową uważa się datę <text:span text:style-name="T1">stempla pocztowego</text:span>.</text:p>
      <text:p text:style-name="P9">Aplikacje, które wpłyną do Gminnego Ośrodka Pomocy Społecznej <text:span text:style-name="T1">w Turośni Kościelnej </text:span>po wyżej określonym terminie nie będą rozpatrywane.</text:p>
      <text:p text:style-name="P9"/>
      <text:p text:style-name="P6">Klauzula informacyjna dla kandydatów do pracy</text:p>
      <text:p text:style-name="P9"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 (Dz. Urz. UE L119 z 2016 r., str. 1, sprost. Dz. Urz. UE. L 127 z 2018, str. 2) – (w skrócie „RODO”), informuję, iż:</text:p>
      <text:p text:style-name="P11"><text:s text:c="3"/>- Administratorem zbieranych i przetwarzanych danych osobowych <text:span text:style-name="T15">jest</text:span><text:span text:style-name="T16"> </text:span><text:span text:style-name="Strong_20_Emphasis"><text:span text:style-name="T17">Wójt Gminy Turośń Kościelna </text:span></text:span>z siedzibą w Turośni Kościelnej, ul. Białostocka 5</text:p>
      <text:p text:style-name="P12"><text:span text:style-name="T7">- dane kontaktowe do inspektora ochrony danych w</text:span><text:span text:style-name="Strong_20_Emphasis"><text:span text:style-name="T8"> Urzędzie Gminy Turośń Kościelna,</text:span></text:span><text:span text:style-name="T9"> </text:span><text:span text:style-name="T7">adres e-mail: </text:span><text:span text:style-name="Internet_20_link"><text:span text:style-name="T6">iod_ug_turosn_koscielna@podlaskie.pl</text:span></text:span></text:p>
      <text:p text:style-name="P11">- Zbierane dane osobowe będą przetwarzane w celu realizacji zadań publicznych wynikających z przepisów prawa. Przetwarzanie tych danych jest niezbędne do prawidłowego i sprawnego przebiegu zadań publicznych realizowanych przez <text:span text:style-name="Strong_20_Emphasis"><text:span text:style-name="T17">Urz</text:span></text:span><text:span text:style-name="Strong_20_Emphasis"><text:span text:style-name="T18">ąd</text:span></text:span><text:span text:style-name="Strong_20_Emphasis"><text:span text:style-name="T17"> Gminy Turośń Kościelna</text:span></text:span>.</text:p>
      <text:p text:style-name="P10">- W sytuacjach, gdy podanie lub przekazanie danych osobowych nie jest konieczne, przysługuje Panu/Pani prawo odmowy podania swych danych lub prawo niewyrażenia zgody na ich przetwarzanie (w przypadku zadań innych niż zadania publiczne). Niepodanie przez Pana/Panią danych osobowych lub brak zgody na ich przetwarzanie będzie skutkować brakiem możliwości realizacji tych zadań.</text:p>
      <text:p text:style-name="P10">- W przypadku wyrażenia przez Pana/Panią zgody na przetwarzanie danych osobowych, może Pan/Pani wycofać ją w dowolnym momencie. W tym celu należy zwrócić się pisemnie do Administratora Danych.</text:p>
      <text:p text:style-name="P10">- Pana/Pani dane osobowe będą przekazywane uprawnionym instytucjom w szczególności na podstawie obowiązujących przepisów prawa. W usprawiedliwionych przypadkach dane te mogą być udostępnione, na podstawie umów gwarantujących bezpieczeństwo danych osobowych, instytucjom świadczącym usługi serwisowe, gwarancyjne oraz wsparcia merytorycznego/organizacyjnego.</text:p>
      <text:p text:style-name="P10">- Pana/Pani dane osobowe będziemy przetwarzać przez okres niezbędny do zrealizowania zadania lub zadań w związku z którymi zostały zebrane. Po zakończeniu realizacji tych zadań dane osobowe będą przetwarzane wyłącznie w c<text:span text:style-name="T10">e</text:span>lach archiwalnych.</text:p>
      <text:p text:style-name="P10">- Ma Pan/Pani prawo dostępu do treści podanych danych oraz możliwość ich uzupełnienia i aktualizowania. Ma Pan/Pani prawo żądać wstrzymania przetwarzania lub usunięcia danych, które zebraliśmy za Pana/Pani zgodą. Równocześnie ma Pan/Pani prawo do przeniesienia danych osobowych.</text:p>
      <text:p text:style-name="P10">- Przysługuje Panu/Pani prawo do wniesienia skargi do organu nadzorczego w przypadku przetwarzania zebranych danych osobowych w sposób sprzeczny z rozporządzeniem RODO.</text:p>
      <text:p text:style-name="P9"/>
      <text:p text:style-name="P9"/>
      <text:p text:style-name="P9"/>
      <text:p text:style-name="P9"/>
      <text:p text:style-name="P9"/>
      <text:p text:style-name="P9"/>
      <text:p text:style-name="P28">Załącznik nr 1</text:p>
      <text:p text:style-name="P13"/>
      <text:p text:style-name="P13"/>
      <text:p text:style-name="P15">OŚWIADCZENIE</text:p>
      <text:p text:style-name="P15"/>
      <text:p text:style-name="P15"/>
      <text:p text:style-name="P14"><text:span text:style-name="T11">Ja niżej podpisana/y <text:s/></text:span><text:span text:style-name="T13">………………………………………………………………………..</text:span></text:p>
      <text:p text:style-name="P14"><text:span text:style-name="T11"><text:tab/><text:tab/><text:tab/><text:tab/><text:tab/></text:span><text:span text:style-name="T14"><text:tab/>( imię i nazwisko)</text:span></text:p>
      <text:p text:style-name="P16"/>
      <text:p text:style-name="P14"><text:span text:style-name="T11">zamieszkały </text:span><text:span text:style-name="T13">…………………………………………………………………………….…….</text:span></text:p>
      <text:p text:style-name="P14"><text:span text:style-name="T11"><text:tab/><text:tab/><text:tab/><text:tab/> <text:s text:c="18"/></text:span><text:span text:style-name="T14">( adres zamieszkania)</text:span></text:p>
      <text:p text:style-name="P17"/>
      <text:p text:style-name="P17"><text:s text:c="2"/></text:p>
      <text:p text:style-name="P14"><text:span text:style-name="T11">świadomy odpowiedzialności karnej wynikającej z art. 233 § 1 kodeksu karnego </text:span><text:span text:style-name="T12">przewidującego karę pozbawienia wolności o</text:span><text:bookmark text:name="_GoBack"/><text:span text:style-name="T12">d 6 miesięcy do lat 8 za składanie fałszywych zeznań</text:span></text:p>
      <text:p text:style-name="P20"/>
      <text:p text:style-name="P20"/>
      <text:p text:style-name="P20"/>
      <text:p text:style-name="P20">oświadczam, że:</text:p>
      <text:p text:style-name="P17"/>
      <text:list xml:id="list2307487844" text:style-name="WWNum1">
        <text:list-item>
          <text:p text:style-name="P29">nie byłem (-am) skazany (a) prawomocnym wyrokiem sądu za umyślne przestępstwo ścigane z oskarżenia publicznego lub umyślne <text:s/>przestępstwo skarbowe;</text:p>
        </text:list-item>
        <text:list-item>
          <text:p text:style-name="P29">nie jest prowadzone przeciwko mnie postępowanie o przestępstwo ścigane <text:line-break/>z oskarżenia publicznego lub przestępstwo skarbowe;</text:p>
        </text:list-item>
        <text:list-item>
          <text:p text:style-name="P29">posiadam pełną zdolność do czynności prawnych i korzystam z pełni praw publicznych.</text:p>
        </text:list-item>
      </text:list>
      <text:p text:style-name="P27"/>
      <text:p text:style-name="P19"/>
      <text:p text:style-name="P19"/>
      <text:p text:style-name="P17"><text:tab/><text:tab/><text:tab/><text:tab/><text:tab/><text:tab/><text:tab/>...........................................................</text:p>
      <text:p text:style-name="P14"><text:span text:style-name="T11"><text:tab/><text:tab/><text:tab/><text:tab/><text:tab/><text:tab/></text:span><text:span text:style-name="T14"><text:tab/> <text:s text:c="4"/>data i <text:s/>podpis osoby składającej oświadczenie</text:span></text:p>
      <text:p text:style-name="P21"/>
      <text:p text:style-name="P23"/>
      <text:p text:style-name="P24"/>
      <text:p text:style-name="P25"/>
      <text:p text:style-name="P26">Wyrażam zgodę na przetwarzanie moich danych osobowych dla potrzeb niezbędnych do realizacji procesu rekrutacji (zgodnie z ustawą z dnia 10 maja 2018 roku o ochronie danych osobowych (Dz. Ustaw z 2018, poz. 1000) oraz zgodnie z Rozporządzeniem Parlamentu Europejskiego i Rady (UE) 2016/679 z dnia 27 kwietnia 2016 r. w sprawie ochrony osób fizycznych w związku z przetwarzaniem danych osobowych i w sprawie swobodnego przepływu takich danych oraz uchylenia dyrektywy 95/46/WE (RODO)).</text:p>
      <text:p text:style-name="P24"/>
      <text:p text:style-name="P24"/>
      <text:p text:style-name="P24"/>
      <text:p text:style-name="P18"><text:tab/>...........................................................</text:p>
      <text:p text:style-name="P22"><text:span text:style-name="T3"><text:tab/><text:tab/><text:tab/><text:tab/><text:tab/><text:tab/></text:span><text:span text:style-name="T4"><text:tab/> <text:s text:c="5"/>data i <text:s/>podpis osoby składającej oświadcze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="Arial" fo:font-family="Arial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1:28:23.164000000</meta:creation-date>
    <dc:date>2020-03-02T13:29:50.184000000</dc:date>
    <meta:editing-duration>PT5H3M8S</meta:editing-duration>
    <meta:editing-cycles>9</meta:editing-cycles>
    <meta:generator>LibreOffice/6.1.2.1$Windows_x86 LibreOffice_project/65905a128db06ba48db947242809d14d3f9a93fe</meta:generator>
    <meta:document-statistic meta:table-count="0" meta:image-count="0" meta:object-count="0" meta:page-count="3" meta:paragraph-count="59" meta:word-count="978" meta:character-count="7359" meta:non-whitespace-character-count="6379"/>
  </office:meta>
</office:document-meta>
</file>