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składania oświadczeń majątkowych, wynikających z<text:s/></text:span><text:span text:style-name="T16">Ustawa z dnia 8 marca 1990 r. o samorządzie gminnym.<text:s/></text:span><text:span text:style-name="T17">Przetwarzanie tych danych jest niezbędne do prawidłowego i sprawnego przebiegu zadań publicznych realizowanych przez Urzą</text:span><text:span text:style-name="T18">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<text:s/>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<text:s/>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<text:span text:style-name="T27">- Przysługuje Panu/Pani prawo do wniesienia skargi do organu nadzorczego w przypadku przetwarzania zebranych danych osobowych w sposób sprzeczny 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53</meta:editing-cycles>
    <meta:editing-duration>PT9060S</meta:editing-duration>
    <meta:document-statistic meta:page-count="1" meta:paragraph-count="4" meta:word-count="322" meta:character-count="2256" meta:row-count="16" meta:non-whitespace-character-count="1938"/>
  </office:meta>
</office:document-meta>
</file>