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rozwiązywania problemów alkoholowych, wynikających z<text:s/></text:span><text:span text:style-name="T16">Ustawy z dnia 26 października 1982 r. o wychowaniu trzeźwości i przeciwdziałaniu alkoholizmowi.<text:s/></text:span><text:span text:style-name="T17">Przetwarzanie tych danych jest niezbędne do prawidłowego i sprawnego przeb</text:span><text:span text:style-name="T18">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<text:s/>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59</meta:editing-cycles>
    <meta:editing-duration>PT9660S</meta:editing-duration>
    <meta:document-statistic meta:page-count="1" meta:paragraph-count="4" meta:word-count="329" meta:character-count="2304" meta:row-count="16" meta:non-whitespace-character-count="1979"/>
  </office:meta>
</office:document-meta>
</file>