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<text:s/></text:span><text:span text:style-name="T16">realizacji zadań z zakresu eksploatacji kopalin, wynikających z Ustawy z dnia 9 czerwca 2011 r. <text:s/>Prawo geologiczne i górnicze oraz Ustawy z dnia 29 sierpnia 1997 r. - ordynacja podatkowa.</text:span><text:span text:style-name="T17"><text:s/></text:span><text:span text:style-name="T18">Przetwarzanie tych danych jest ni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<text:s/>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P27"/>
      <text:p text:style-name="P28"/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10:27:00Z</dc:date>
    <meta:print-date>2019-07-17T14:29:00Z</meta:print-date>
    <meta:template xlink:href="Normal" xlink:type="simple"/>
    <meta:editing-cycles>43</meta:editing-cycles>
    <meta:editing-duration>PT8700S</meta:editing-duration>
    <meta:document-statistic meta:page-count="2" meta:paragraph-count="4" meta:word-count="331" meta:character-count="2319" meta:row-count="16" meta:non-whitespace-character-count="1992"/>
  </office:meta>
</office:document-meta>
</file>