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wydawania decyzji</text:span><text:span text:style-name="T17"><text:line-break/></text:span><text:span text:style-name="T18">o środowiskowych uwarunkowaniach oraz zgody na realizację inwestycji, wynikających z Ustawy z dnia</text:span><text:span text:style-name="T19"><text:line-break/></text:span><text:span text:style-name="T20">03 października 2008 r o udostępnieni informacji o środowisku i jego ochronie oraz Ustawy z dnia</text:span><text:span text:style-name="T21"><text:line-break/></text:span><text:span text:style-name="T22">14 czerwc</text:span><text:span text:style-name="T23">a 1960 r. Kodeks postępowania administracyjnego.<text:s/></text:span><text:span text:style-name="T24">Przetwarzanie tych danych jest niezbędne do prawidłowego i sprawnego przebiegu zadań publicznych realizowanych przez Urząd Gminy.</text:span></text:p>
      <text:p text:style-name="P25"/>
      <text:p text:style-name="P26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7"/>
      <text:p text:style-name="P28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9"/>
      <text:p text:style-name="P30">- Ma Pan/Pani prawo dostępu do treści podanych danych oraz możliwość ich uzupełnienia i aktualizowania. Ma Pan/Pani prawo żądać ograniczenia przetwarzania danych.</text:p>
      <text:p text:style-name="P31"/>
      <text:p text:style-name="P32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5:00Z</dc:date>
    <meta:print-date>2019-07-17T14:29:00Z</meta:print-date>
    <meta:template xlink:href="Normal" xlink:type="simple"/>
    <meta:editing-cycles>44</meta:editing-cycles>
    <meta:editing-duration>PT8580S</meta:editing-duration>
    <meta:document-statistic meta:page-count="1" meta:paragraph-count="4" meta:word-count="347" meta:character-count="2427" meta:row-count="17" meta:non-whitespace-character-count="2084"/>
  </office:meta>
</office:document-meta>
</file>