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<text:s/></text:span><text:span text:style-name="T15">zakresu dowożenia dzieci d</text:span><text:span text:style-name="T16">o szkół, wynikających z Ustawy z dnia 14 grudnia 2016 r. Prawo oświatowe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29:00Z</dc:date>
    <meta:print-date>2019-07-17T14:29:00Z</meta:print-date>
    <meta:template xlink:href="Normal" xlink:type="simple"/>
    <meta:editing-cycles>47</meta:editing-cycles>
    <meta:editing-duration>PT9540S</meta:editing-duration>
    <meta:document-statistic meta:page-count="1" meta:paragraph-count="4" meta:word-count="322" meta:character-count="2250" meta:row-count="16" meta:non-whitespace-character-count="1932"/>
  </office:meta>
</office:document-meta>
</file>