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ewidencji ludności, wynikających Ustawy o ewidencji ludności z dnia 24 września 2010 roku oraz Ustawy z dnia 14 czerwca 1960 r. Kodeks postępowania administracyjnego.<text:s/></text:span><text:span text:style-name="T17">Przetwarzanie tych danych jest niezbędne do prawidłowego</text:span><text:span text:style-name="T18"><text:s/>i sprawnego przebiegu 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<text:s/>w sposób sprzeczny z rozporządzeniem RODO.</text:p>
      <text:p text:style-name="P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08:00Z</dc:date>
    <meta:print-date>2019-07-17T14:29:00Z</meta:print-date>
    <meta:template xlink:href="Normal" xlink:type="simple"/>
    <meta:editing-cycles>28</meta:editing-cycles>
    <meta:editing-duration>PT4320S</meta:editing-duration>
    <meta:document-statistic meta:page-count="1" meta:paragraph-count="4" meta:word-count="332" meta:character-count="2323" meta:row-count="16" meta:non-whitespace-character-count="1995"/>
  </office:meta>
</office:document-meta>
</file>