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 fo:background-color="#FFFF00"/>
    </style:style>
    <style:style style:name="T18" style:parent-style-name="Domyślnaczcionkaakapitu" style:family="text">
      <style:text-properties fo:font-size="11pt" style:font-size-asian="11pt" fo:background-color="#FFFF00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<text:s/></text:span><text:span text:style-name="T16">zakresu Zakładowego Funduszu Świadczeń Socjalnych, wynikających z Ustawy z dnia 4 marca 1994 r. o zakładowym funduszu świadczeń socjalnych; oraz<text:s/></text:span><text:span text:style-name="T17">Regulaminu Zakładowego Funduszu Świadczeń Socjalnych Urzędu Gminy Turośń Kościelna</text:span><text:span text:style-name="T18">.</text:span><text:span text:style-name="T19"><text:s/>Pr</text:span><text:span text:style-name="T20">zetwarzanie tych danych jest niezbędne do prawidłowego i sprawnego przebiegu zadań publicznych realizowanych przez Urząd Gminy.</text:span></text:p>
      <text:p text:style-name="P21"/>
      <text:p text:style-name="P22">- Pana/Pani dane osobowe będą przekazywane uprawnionym instytucjom w szczególności na podstawie obowiązujących przepisów prawa.<text:s/>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3"/>
      <text:p text:style-name="P24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5"/>
      <text:p text:style-name="P26">- Ma Pan/Pani prawo dostępu do treści podanych danych oraz możliwość ich uzupełnienia i aktualizowania. Ma Pan/Pani prawo żądać ograniczenia przetwarzania danych.</text:p>
      <text:p text:style-name="P27"/>
      <text:p text:style-name="P28">- Przysługuje Panu/Pani prawo do wniesienia skargi do organu nadzorczego<text:s/>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8-01T09:41:00Z</dc:date>
    <meta:print-date>2019-07-17T14:29:00Z</meta:print-date>
    <meta:template xlink:href="Normal" xlink:type="simple"/>
    <meta:editing-cycles>30</meta:editing-cycles>
    <meta:editing-duration>PT3660S</meta:editing-duration>
    <meta:document-statistic meta:page-count="1" meta:paragraph-count="4" meta:word-count="340" meta:character-count="2376" meta:row-count="17" meta:non-whitespace-character-count="2040"/>
  </office:meta>
</office:document-meta>
</file>