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<text:s/>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 celu realizacji zadań z<text:s/></text:span><text:span text:style-name="T15">zakresu kandydatów do wybo</text:span><text:span text:style-name="T16">rów i referendów, wynikających Ustawy z dnia 5 stycznia 2011 r. - Kodeks wyborczy.<text:s/></text:span><text:span text:style-name="T17">Przetwarzanie tych danych jest niezbędne do prawidłowego i sprawnego przebiegu zadań publicznych realizowanych przez Urząd Gminy.</text:span></text:p>
      <text:p text:style-name="P18"/>
      <text:p text:style-name="P19">- Pana/Pani dane osobowe będą przekazywane<text:s/>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0"/>
      <text:p text:style-name="P21">- Pana/ Pani dane osobowe będziemy przetwarzać przez okres niezbędny do zrealizowania zadania lub zadań w związku z którymi zostały zebrane. Po zakończeniu realizacji tych zadań dane osobowe będą<text:s/>przetwarzane wyłącznie w calach archiwalnych zgodnie z obowiązującą w jednostce instrukcją archiwalną.</text:p>
      <text:p text:style-name="P22"/>
      <text:p text:style-name="P23">- Ma Pan/Pani prawo dostępu do treści podanych danych oraz możliwość ich uzupełnienia i aktualizowania. Ma Pan/Pani prawo żądać ograniczenia przetwarzania danych.</text:p>
      <text:p text:style-name="P24"/>
      <text:p text:style-name="P25">- Przysługuje Panu/Pani prawo do wniesienia skargi do organu nadzorczego w przypadku przetwarzania zebranych danych osobowych w sposób sprzeczny z rozporządzeniem RODO.</text:p>
      <text:p text:style-name="P26"/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08:30:00Z</dc:date>
    <meta:print-date>2019-07-17T14:29:00Z</meta:print-date>
    <meta:template xlink:href="Normal" xlink:type="simple"/>
    <meta:editing-cycles>29</meta:editing-cycles>
    <meta:editing-duration>PT5040S</meta:editing-duration>
    <meta:document-statistic meta:page-count="1" meta:paragraph-count="4" meta:word-count="323" meta:character-count="2259" meta:row-count="16" meta:non-whitespace-character-count="1940"/>
  </office:meta>
</office:document-meta>
</file>