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fo:font-size="11pt" style:font-size-asian="11pt"/>
    </style:style>
    <style:style style:name="P7" style:parent-style-name="Standard" style:family="paragraph">
      <style:paragraph-properties fo:text-align="justify" fo:line-height="150%"/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<text:s/></text:span><text:span text:style-name="T5">Administratorem zbieranych i przetwarzanych danych osobowych jest Urząd Gminy Turośń Kościelna, ul. Białostocka 5, 18-106 Turośń Kościelna, reprezentowany przez Wójta Gminy Turośń Kościelna. Może Pan/Pani skontaktować się z nami osobiście, poprzez korespondencję tradycyjną lub telefonicznie pod numerem 85 7158000</text:span></text:p>
      <text:p text:style-name="P6"/>
      <text:p text:style-name="P7">- W celu uzyskania informacji dotyczących przetwarzanych przez UG danych osobowych może<text:s/>się Pan/Pani skontaktować z naszym Inspektorem Ochrony Danych za pośrednictwem korespondencji e-mail kierowanej na adres: iod_ug_bransk@podlaskie.pl</text:p>
      <text:p text:style-name="P8"/>
      <text:p text:style-name="P9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0"/>
      <text:p text:style-name="P11"><text:span text:style-name="T12">- Zbierane dane osobowe będą przetwarzane w celu realizacji zadań z zakr</text:span><text:span text:style-name="T13">esu Urzędu Stanu Cywilnego, wynikających z Ustawy z dnia 28 listopada 2014 r. Prawo o aktach stanu cywilnego, <text:s/>Ustawy <text:s/>z dnia 6 sierpnia 2010 r. o dowodach osobistych, Ustawy z dnia 17 października 2008 r. o zmianie imienia i nazwiska oraz Ustawy z dnia 14</text:span><text:span text:style-name="T14"><text:s/>czerwca 1960 r. Kodeks postępowania administracyjnego.</text:span><text:span text:style-name="T15"><text:s/></text:span><text:span text:style-name="T16">Przetwarzanie tych danych jest niezbędne do prawidłowego i sprawnego przebiegu zadań publicznych realizowanych przez Urząd Gminy.</text:span></text:p>
      <text:p text:style-name="P17"/>
      <text:p text:style-name="P18">- Pana/Pani dane osobowe będą przekazywane uprawnionym instytucjom w<text:s/>szczególności na podstawie obowiązujących przepisów prawa. W usprawiedliwionych przypadkach dane te mogą być udostępnione, na podstawie umów gwarantujących bezpieczeństwo danych osobowych, instytucjom świadczącym usługi serwisowe, gwarancyjne oraz wsparcia<text:s/>merytorycznego/organizacyjnego.</text:p>
      <text:p text:style-name="P19"/>
      <text:p text:style-name="P20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1"/>
      <text:p text:style-name="P22">- Ma Pan/Pani prawo dostępu do treści podanych danych oraz możliwość ich uzupełnienia i aktualizowania. Ma Pan/Pani prawo żądać ograniczenia przetwarzania danych.</text:p>
      <text:p text:style-name="P23"/>
      <text:p text:style-name="P24">- Przysługuje<text:s/>Panu/Pani prawo do wniesienia skargi do organu nadzorczego w przypadku przetwarzania zebranych danych osobowych w sposób sprzeczny z rozporządzeniem RODO.</text:p>
      <text:p text:style-name="P25"/>
      <text:p text:style-name="P26"/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11:17:00Z</dc:date>
    <meta:print-date>2019-07-17T14:29:00Z</meta:print-date>
    <meta:template xlink:href="Normal" xlink:type="simple"/>
    <meta:editing-cycles>32</meta:editing-cycles>
    <meta:editing-duration>PT4380S</meta:editing-duration>
    <meta:document-statistic meta:page-count="2" meta:paragraph-count="4" meta:word-count="351" meta:character-count="2456" meta:row-count="17" meta:non-whitespace-character-count="2109"/>
  </office:meta>
</office:document-meta>
</file>