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powszechnego obowiązku obrony, wynikających<text:s/></text:span><text:span text:style-name="T17">z<text:s/></text:span><text:span text:style-name="T18">Ustawy</text:span><text:span text:style-name="T19"><text:s/>z dnia 21 listopada 1967 r.<text:s/></text:span><text:span text:style-name="T20">o powszechnym obowiązku obrony Rzeczypospolitej Polskiej</text:span><text:span text:style-name="T21">. Przetwarzanie tych danych jest niezbędne do prawidłowego i sprawnego przebiegu zadań p</text:span><text:span text:style-name="T22">ublicznych realizowanych przez Urząd Gminy.</text:span></text:p>
      <text:p text:style-name="P23"/>
      <text:p text:style-name="P24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5"/>
      <text:p text:style-name="P26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7"/>
      <text:p text:style-name="P28">- Ma Pan/Pani prawo dostępu do treści podanych danych oraz możliwość ich uzupełnienia i aktualizowania. Ma Pan/Pani prawo żądać ograniczenia przetwarzania danych.</text:p>
      <text:p text:style-name="P29"/>
      <text:p text:style-name="P30"><text:span text:style-name="T31">- Przysługuje Panu/Pani prawo do wniesienia skargi do organu nadzorczego w przypadku przetwarzania zebranych danych osobowych w sposób sprzeczny z rozporząd</text:span><text:span text:style-name="T32">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09:31:00Z</dc:date>
    <meta:print-date>2019-07-17T14:29:00Z</meta:print-date>
    <meta:template xlink:href="Normal" xlink:type="simple"/>
    <meta:editing-cycles>23</meta:editing-cycles>
    <meta:editing-duration>PT2760S</meta:editing-duration>
    <meta:document-statistic meta:page-count="1" meta:paragraph-count="4" meta:word-count="328" meta:character-count="2293" meta:row-count="16" meta:non-whitespace-character-count="1969"/>
  </office:meta>
</office:document-meta>
</file>