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Uwydatnienie" style:family="text">
      <style:text-properties fo:font-style="normal" style:font-style-asian="normal" style:font-style-complex="normal"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Uwydatnienie" style:family="text">
      <style:text-properties fo:font-style="normal" style:font-style-asian="normal" style:font-style-complex="normal"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 zakresu prowadzenia spraw związanych z Ochotniczą Strażą Pożarną, wynikających<text:s/></text:span><text:span text:style-name="T16">Ustawy</text:span><text:span text:style-name="T17"><text:s/>z dnia 24 sierpnia 1991 r. o<text:s/></text:span><text:span text:style-name="T18">ochronie przeciwpożarowej</text:span><text:span text:style-name="T19">. Przetwarzanie tych danych jest niezbędne do prawidłowego i sprawnego przebiegu zadań publ</text:span><text:span text:style-name="T20">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2:00Z</dc:date>
    <meta:print-date>2019-07-17T14:29:00Z</meta:print-date>
    <meta:template xlink:href="Normal" xlink:type="simple"/>
    <meta:editing-cycles>22</meta:editing-cycles>
    <meta:editing-duration>PT2700S</meta:editing-duration>
    <meta:document-statistic meta:page-count="1" meta:paragraph-count="4" meta:word-count="327" meta:character-count="2290" meta:row-count="16" meta:non-whitespace-character-count="1967"/>
  </office:meta>
</office:document-meta>
</file>