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zarządzania kryzysowego, wynikających<text:s/></text:span><text:span text:style-name="T17">z<text:s/></text:span><text:span text:style-name="T18">Ustawy z dnia 26 kwietnia 2007 r. o zarządzaniu kryzysowym</text:span><text:span text:style-name="T19">. Przetwarzanie tych danych jest niezbędne do prawidłowego i sprawnego przebiegu zadań publicznych realizowanych przez Urząd Gm</text:span><text:span text:style-name="T20">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<text:s/>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8-01T09:32:00Z</dc:date>
    <meta:print-date>2019-07-17T14:29:00Z</meta:print-date>
    <meta:template xlink:href="Normal" xlink:type="simple"/>
    <meta:editing-cycles>23</meta:editing-cycles>
    <meta:editing-duration>PT2640S</meta:editing-duration>
    <meta:document-statistic meta:page-count="1" meta:paragraph-count="4" meta:word-count="323" meta:character-count="2258" meta:row-count="16" meta:non-whitespace-character-count="1939"/>
  </office:meta>
</office:document-meta>
</file>