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size="11pt" style:font-size-asian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<text:s/></text:span><text:span text:style-name="T5">Administratorem zbieranych i przetwarzanych danych osobowych jest Urząd Gminy Turośń Kościelna, ul. Białostocka 5, 18-106 Turośń Kościelna, reprezentowany przez Wójta Gminy Turośń Kościelna. Może Pan/Pani skontaktować się z nami osobiście, poprzez korespondencję tradycyjną lub telefonicznie pod numerem 85 7158000</text:span></text:p>
      <text:p text:style-name="P6"/>
      <text:p text:style-name="P7">- W celu uzyskania informacji dotyczących przetwarzanych przez UG danych osobowych może<text:s/>się Pan/Pani skontaktować z naszym Inspektorem Ochrony Danych za pośrednictwem korespondencji e-mail kierowanej na adres: iod_ug_bransk@podlaskie.pl</text:p>
      <text:p text:style-name="P8"/>
      <text:p text:style-name="P9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0"/>
      <text:p text:style-name="P11"><text:span text:style-name="T12">- Zbierane dane osobowe będą przetwarzane w celu zapewnienia bezpieczeńs</text:span><text:span text:style-name="T13">twa pracownikom, petentom oraz mieniu. Przetwarzanie tych danych jest niezbędne do prawidłowego i sprawnego przebiegu zadań publicznych realizowanych przez Urząd Gminy.</text:span></text:p>
      <text:p text:style-name="P14"/>
      <text:p text:style-name="P15">- Pana/Pani dane osobowe będą przekazywane uprawnionym instytucjom w szczególności na<text:s/>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6"/>
      <text:p text:style-name="P17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18"/>
      <text:p text:style-name="P19">- Ma Pan/Pani prawo dostępu do treści podanych danych oraz możliwość ich uzupełnienia i aktualizowania. Ma Pan/Pani prawo żądać ograniczenia przetwarzania danych.</text:p>
      <text:p text:style-name="P20"/>
      <text:p text:style-name="P21">- Przysługuje Panu/Pani prawo do wniesienia skargi do organu nadzorczego w przypadku przetwarzania zebranych danych osobowych w sposób sprzeczny z rozporządzeniem RODO.</text:p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1:12:00Z</dc:date>
    <meta:print-date>2019-07-17T14:29:00Z</meta:print-date>
    <meta:template xlink:href="Normal" xlink:type="simple"/>
    <meta:editing-cycles>24</meta:editing-cycles>
    <meta:editing-duration>PT2640S</meta:editing-duration>
    <meta:document-statistic meta:page-count="1" meta:paragraph-count="4" meta:word-count="312" meta:character-count="2183" meta:row-count="15" meta:non-whitespace-character-count="1875"/>
  </office:meta>
</office:document-meta>
</file>