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Uwydatnienie" style:family="text">
      <style:text-properties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skarg i wniosków, wynikających z<text:s/></text:span><text:span text:style-name="T17">Rozporządzenia Rady Ministrów<text:s/></text:span><text:span text:style-name="T18">z dnia 8 stycznia 2002 r. w sprawie organizacji przyjmowania i rozpatrywania skarg i wniosków</text:span><text:span text:style-name="T19">. Przetwarzanie tych danych jest niezbędne do prawidłowego i sprawn</text:span><text:span text:style-name="T20">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<text:s/>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6:00Z</dc:date>
    <meta:print-date>2019-07-17T14:29:00Z</meta:print-date>
    <meta:template xlink:href="Normal" xlink:type="simple"/>
    <meta:editing-cycles>25</meta:editing-cycles>
    <meta:editing-duration>PT2940S</meta:editing-duration>
    <meta:document-statistic meta:page-count="1" meta:paragraph-count="4" meta:word-count="331" meta:character-count="2313" meta:row-count="16" meta:non-whitespace-character-count="1986"/>
  </office:meta>
</office:document-meta>
</file>