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księgowości budżetowej i centralizacji VAT, wynikających z Ustawy z dnia 29 września 1994 r o rachunkowości; Ustawy z dnia 27 sierpnia 2009 r. o finansach publicznych oraz Ustawy z dnia 29 sierpnia 1997 roku o prawie bankow</text:span><text:span text:style-name="T16">ym. Przetwarzanie tych danych jest niezbędne do prawidłowego i sprawnego przebiegu zadań publicznych realizowanych przez Urząd Gminy.</text:span></text:p>
      <text:p text:style-name="P17"/>
      <text:p text:style-name="P18">- Pana/Pani dane osobowe będą przekazywane uprawnionym instytucjom w szczególności na podstawie obowiązujących przepisów<text:s/>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9"/>
      <text:p text:style-name="P20">- Pana/ Pani dane<text:s/>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1"/>
      <text:p text:style-name="P22">- Ma Pan/Pani prawo dostępu do treści podanych danych oraz możliwość ich uzupełnienia i aktualizowania. Ma Pan/Pani prawo żądać ograniczenia przetwarzania danych.</text:p>
      <text:p text:style-name="P23"/>
      <text:p text:style-name="P24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0:00Z</dc:date>
    <meta:print-date>2019-07-17T14:29:00Z</meta:print-date>
    <meta:template xlink:href="Normal" xlink:type="simple"/>
    <meta:editing-cycles>20</meta:editing-cycles>
    <meta:editing-duration>PT2580S</meta:editing-duration>
    <meta:document-statistic meta:page-count="1" meta:paragraph-count="4" meta:word-count="340" meta:character-count="2382" meta:row-count="17" meta:non-whitespace-character-count="2046"/>
  </office:meta>
</office:document-meta>
</file>