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T19" style:parent-style-name="Domyślnaczcionkaakapitu" style:family="text"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<text:s/></text:span><text:span text:style-name="T16">realizacji zadań z zakresu przydomowych oczyszczalni ścieków, wynikających z Ustawy z dnia 13 września 1996 r. o utrzymaniu czystości i porządku w gminach oraz Ustawy z dnia 8 marca 1990 r. o samorządzie gminnym.</text:span><text:span text:style-name="T17"><text:s/></text:span><text:span text:style-name="T18">Przetwarzanie tych danych jest niezbędne do prawidłowego i sprawnego przebiegu zadań publicznych realizowanych przez Urz</text:span><text:span text:style-name="T19">ąd Gminy.</text:span></text:p>
      <text:p text:style-name="P20"/>
      <text:p text:style-name="P21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2"/>
      <text:p text:style-name="P23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4"/>
      <text:p text:style-name="P25">- Ma Pan/Pani prawo dostępu do treści podanych danych oraz możliwość ich uzupełnienia i aktualizowania. Ma Pan/Pani prawo żądać ograniczenia przetwarzania danych.</text:p>
      <text:p text:style-name="P26"/>
      <text:p text:style-name="P27">- Przysługuje Panu/Pani prawo do wniesienia skargi do organu nadzorczego w przypadku przetwarzania zebranych danych osobowych w sposób sprzeczny z rozporządzeniem RODO.</text:p>
      <text:p text:style-name="P28"/>
      <text:p text:style-name="P29"/>
      <text:p text:style-name="P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8-01T10:35:00Z</dc:date>
    <meta:print-date>2019-07-17T14:29:00Z</meta:print-date>
    <meta:template xlink:href="Normal" xlink:type="simple"/>
    <meta:editing-cycles>44</meta:editing-cycles>
    <meta:editing-duration>PT8400S</meta:editing-duration>
    <meta:document-statistic meta:page-count="2" meta:paragraph-count="4" meta:word-count="335" meta:character-count="2344" meta:row-count="16" meta:non-whitespace-character-count="2013"/>
  </office:meta>
</office:document-meta>
</file>