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<text:s/></text:span><text:span text:style-name="T16">realizacji zadań dotyczących ławników, wynikających z Ustawy z dnia 27 lipca 2001 r. Prawo o ustroju sądów powszechnych.</text:span><text:span text:style-name="T17"><text:s/></text:span><text:span text:style-name="T18">Przetwarzanie tych danych jest niezbędne do prawidłowego i sprawnego przebiegu zadań publicznych realizow</text:span><text:span text:style-name="T19">anych przez Urząd Gminy.</text:span></text:p>
      <text:p text:style-name="P20"/>
      <text:p text:style-name="P21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2"/>
      <text:p text:style-name="P23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4"/>
      <text:p text:style-name="P25">- Ma Pan/Pani prawo dostępu do treści podanych danych oraz możliwość ich uzupełnienia i aktualizowania. Ma Pan/Pani prawo żądać ograniczenia przetwarzania danych.</text:p>
      <text:p text:style-name="P26"/>
      <text:p text:style-name="P27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1:04:00Z</dc:date>
    <meta:print-date>2019-07-17T14:29:00Z</meta:print-date>
    <meta:template xlink:href="Normal" xlink:type="simple"/>
    <meta:editing-cycles>36</meta:editing-cycles>
    <meta:editing-duration>PT5700S</meta:editing-duration>
    <meta:document-statistic meta:page-count="1" meta:paragraph-count="4" meta:word-count="321" meta:character-count="2249" meta:row-count="16" meta:non-whitespace-character-count="1932"/>
  </office:meta>
</office:document-meta>
</file>